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9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92 te Venray </text:span>– het bouwen van een tuinhuis (HZ-OMV-2018-03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81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erseloseweg 9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16</meta:user-defined>
    <meta:user-defined meta:name="OVERHEIDop.GmbID/DC.identifier">gmb-2019-6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7 393188</meta:user-defined>
    <meta:user-defined meta:name="OVERHEIDop.versieInformatie"/>
  </office:meta>
</office:document-meta>
</file>