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Albionstraat 46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46 te Leunen, </text:span>het verzoek om de omgevingsvergunning beperkte milieutoets zoals verleend op 7 januari 1992 (nummer 91.5612) volledig in te trekken (HZ-INT-2019-0002)</text:p>
            <text:p text:style-name="common-al">Intrekking is ten gunste van de inrichting aan Roffertongenummerd te Oirlo, kadastraal bekend gemeente Venray (sectie R, nummer 1096).</text:p>
            <text:p text:style-name="common-al">De intrekking betreft de activiteit(en):</text:p>
            <text:list text:style-name="id1-3-2-1-1-4">
              <text:list-item text:style-override="id1-3-2-1-1-4-1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Marijn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81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1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Albionstraat 46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14</meta:user-defined>
    <meta:user-defined meta:name="OVERHEIDop.GmbID/DC.identifier">gmb-2019-67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E 4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30.56 391012.71</meta:user-defined>
    <meta:user-defined meta:name="OVERHEIDop.versieInformatie"/>
  </office:meta>
</office:document-meta>
</file>