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Geweigerd (Breevennenweg 5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evennenweg 5 te Leunen</text:span> - het verzoek tot gehele intrekking van de omgevingsvergunning zoals verleend op 9 augustus 2010 voor een varkenshouderij (HZ-INT-2018-0006)</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2 maart 2019.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Marijn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8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ingetrokken - Geweigerd (Breevennenweg 5 te Leu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13</meta:user-defined>
    <meta:user-defined meta:name="OVERHEIDop.GmbID/DC.identifier">gmb-2019-6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EK 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367.48 388880.36</meta:user-defined>
    <meta:user-defined meta:name="OVERHEIDop.versieInformatie"/>
  </office:meta>
</office:document-meta>
</file>