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t behandeling genomen: Nachtegalenlaantje 5,1861CB, Bergen (NH), het bouwen van een garage, 8 januari 2019 (WABO1801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iet behandeling genomen: Nachtegalenlaantje 5,1861CB, Bergen (NH), het bouwen van een garage, 8 januari 2019 (WABO18017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781</meta:user-defined>
    <meta:user-defined meta:name="OVERHEIDop.GmbID/DC.identifier">gmb-2019-6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B 5</meta:user-defined>
    <meta:user-defined meta:name="OVERHEIDop.woonplaats">Bergen</meta:user-defined>
    <meta:user-defined meta:name="OVERHEIDop.straatnaam">Nachtegalenlaantje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587 520025</meta:user-defined>
    <meta:user-defined meta:name="OVERHEIDop.versieInformatie"/>
  </office:meta>
</office:document-meta>
</file>