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maart 2019, <text:span text:style-name="nadrukvet">Mini8 van Chaam</text:span> op 27 april 2019 van 14.00 tot 20.00 uur in centrum Chaam (17458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80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806</meta:user-defined>
    <meta:user-defined meta:name="OVERHEIDop.GmbID/DC.identifier">gmb-2019-67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0 390857</meta:user-defined>
    <meta:user-defined meta:name="OVERHEIDop.versieInformatie"/>
  </office:meta>
</office:document-meta>
</file>