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Kilkade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34800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Burgemeester en wethouders van Dordrecht maken bekend dat zij in het kader van de Wet algemene bepalingen omgevingsrecht hebben besloten een omgevingsvergunning aan Maasgrit B.V. te verlenen.</text:p>
            <text:p text:style-name="common-al">De aanvraag voor de omgevingsvergunning is ontvangen op 18 februari 2019 met omschrijving "verbreden smeltslak grondstoffen". Het betreft de activiteit "Milieu", een milieuneutrale verandering. De inrichting is gelegen aan de Kilkade 30 te Dordrecht.</text:p>
            <text:p text:style-name="common-al">De beschikking met bijbehorende stukken is op afspraak tijdens kantooruren in te zien bij de Omgevingsdienst Zuid-Holland Zuid, Johan de Wittstraat 140 te Dordrecht. Via telefoonnummer 078-770 8585 kunt u een afspraak maken.</text:p>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burgemeester en wethouders van Dordrecht, Postbus 8, 3300 AA Dordrecht. 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common-al">Men kan ook digitaal bezwaar indienen bij de gemeente via www.dordrecht.nl. Daarvoor moet men beschikken over een elektronische handtekening (DigiD of eHerkenning). Op de genoemde site staan de precieze voorwaarden vermeld.</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805</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5</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805</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ilkade 30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805</meta:user-defined>
    <meta:user-defined meta:name="OVERHEIDop.GmbID/DC.identifier">gmb-2019-6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BC 3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352 422782</meta:user-defined>
    <meta:user-defined meta:name="OVERHEIDop.versieInformatie"/>
  </office:meta>
</office:document-meta>
</file>