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span text:style-name="nadrukvet">Avondvierdaagse      Chaam </text:span>op 20 mei 2019 t/m 23 mei 2019 van 18:00      uur tot 20:00 uur in het centrum van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80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801</meta:user-defined>
    <meta:user-defined meta:name="OVERHEIDop.GmbID/DC.identifier">gmb-2019-67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90 390857</meta:user-defined>
    <meta:user-defined meta:name="OVERHEIDop.versieInformatie"/>
  </office:meta>
</office:document-meta>
</file>