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19, Dassemussestraat 7, 4861 TG</text:span>
          </text:p>
            <text:p text:style-name="common-al">herbouwen woning en sch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779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9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796</meta:user-defined>
    <meta:user-defined meta:name="OVERHEIDop.GmbID/DC.identifier">gmb-2019-67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15 391896</meta:user-defined>
    <meta:user-defined meta:name="OVERHEIDop.versieInformatie"/>
  </office:meta>
</office:document-meta>
</file>