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Alphen-Chaam maakt bekend dat het van plan is om bij onderstaande personen ambtshalve de adresgegevens als onbekend op te nemen in de Basisregistratie Personen (BRP). Uit onderzoek is gebleken dat betrokkenen niet meer wonen op het adres waar 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Chaiyan, P.                                                        08-07-1980</text:p>
            <text:p text:style-name="common-al">Jaichum, M.S.                                                  14-03-2001</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3.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77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794</meta:user-defined>
    <meta:user-defined meta:name="OVERHEIDop.GmbID/DC.identifier">gmb-2019-67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43 388332</meta:user-defined>
    <meta:user-defined meta:name="OVERHEIDop.versieInformatie"/>
  </office:meta>
</office:document-meta>
</file>