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een garageverkoop in Grootegas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19 een besluit genomen op de aanvraag met zaaknummer Z201900658 voor het organiseren van een garageverkoop in Grootegast.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20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779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9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9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een garageverkoop in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92</meta:user-defined>
    <meta:user-defined meta:name="OVERHEIDop.GmbID/DC.identifier">gmb-2019-677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BA 2a</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4663.47 581239.45</meta:user-defined>
    <meta:user-defined meta:name="OVERHEIDop.versieInformatie"/>
  </office:meta>
</office:document-meta>
</file>