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Nieuwlandsedijk 21, Lage Zwaluwe (W-2019-014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Nieuwlandsedijk 21, Lage Zwaluwe (W-2019-0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87</meta:user-defined>
    <meta:user-defined meta:name="OVERHEIDop.GmbID/DC.identifier">gmb-2019-6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M 21</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37 414044</meta:user-defined>
    <meta:user-defined meta:name="OVERHEIDop.versieInformatie"/>
  </office:meta>
</office:document-meta>
</file>