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P. van Rossum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19 heeft de gemeente een aanvraag ontvangen voor het nieuw bouwen van een woning en het wijzigen van een inrit op het perceel op locatie J.P. van Rossumlaan 3 te Naarden. De aanvraag is geregistreerd onder zaaknummer HZ_WABO-19-0502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77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P. van Rossumlaa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79</meta:user-defined>
    <meta:user-defined meta:name="OVERHEIDop.GmbID/DC.identifier">gmb-2019-6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29.85 477450.51</meta:user-defined>
    <meta:user-defined meta:name="OVERHEIDop.versieInformatie"/>
  </office:meta>
</office:document-meta>
</file>