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marsum, Arumerweg 66, 66A en 66B het wijzigen van voormalig klooster in woonzorgcentrum (25 zorgappartementen en 2 woonappartementen)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itmarsum, UV20180927 Arumerweg 66, 66A en 66B het wijzigen van voormalig klooster in woonzorgcentrum (25 zorgappartementen en 2 woonappartementen) in strijd met bestemmingsplan (datum verzending brief/besluit: 15-3-2019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7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tmarsum, Arumerweg 66, 66A en 66B het wijzigen van voormalig klooster in woonzorgcentrum (25 zorgappartementen en 2 woonappartementen)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71</meta:user-defined>
    <meta:user-defined meta:name="OVERHEIDop.GmbID/DC.identifier">gmb-2019-67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AE</meta:user-defined>
    <meta:user-defined meta:name="OVERHEIDop.woonplaats">Witmarsum</meta:user-defined>
    <meta:user-defined meta:name="OVERHEIDop.straatnaam">Arum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522 568659</meta:user-defined>
    <meta:user-defined meta:name="OVERHEIDop.versieInformatie"/>
  </office:meta>
</office:document-meta>
</file>