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Schoolpad 6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garage en het wijzigen van de bestemming</text:p>
            <text:p text:style-name="common-al">
            <text:span text:style-name="nadrukvet"> Locatie:</text:span> Schoolpad 6, 1779 GH Den Oever</text:p>
            <text:p text:style-name="common-al">
            <text:span text:style-name="nadrukvet">Datum ontvangst aanvraag:</text:span> 14 maart 2019</text:p>
            <text:p text:style-name="common-al">
            <text:span text:style-name="nadrukvet">Zaaknummer: </text:span>Z-2276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77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Schoolpad 6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70</meta:user-defined>
    <meta:user-defined meta:name="OVERHEIDop.GmbID/DC.identifier">gmb-2019-67770</meta:user-defined>
    <meta:user-defined meta:name="OVERHEID.TaxonomieBeleidsagenda/OVERHEID.category">Ruimte en infrastructuur | Organisatie en beleid</meta:user-defined>
    <meta:user-defined meta:name="OVERHEIDop.referentienummer">Z-227668</meta:user-defined>
    <meta:user-defined meta:name="DCTERMS.abstract">bouw van een garage en het wijzigen van de bestemm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H 6</meta:user-defined>
    <meta:user-defined meta:name="OVERHEIDop.woonplaats">Den Oever</meta:user-defined>
    <meta:user-defined meta:name="OVERHEIDop.straatnaam">School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685 549317</meta:user-defined>
    <meta:user-defined meta:name="OVERHEIDop.versieInformatie"/>
  </office:meta>
</office:document-meta>
</file>