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anderveenseweg 70 ( parkeerterrein) en voetbalveld in Manderveen: Zomerfeesten Mander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parkeerterrein Manderveenseweg 70 en voetbalveldin Manderveen</text:p>
            <text:p text:style-name="common-al">
            <text:span text:style-name="nadrukvet">Wat en wanneer?</text:span>
          </text:p>
            <text:p text:style-name="common-al">Zomerfeesten Manderveen van 26 tot en met 28 jul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76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6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6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nderveenseweg 70 ( parkeerterrein) en voetbalveld in Manderveen: Zomerfeesten Mand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768</meta:user-defined>
    <meta:user-defined meta:name="OVERHEIDop.GmbID/DC.identifier">gmb-2019-6776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V 70</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703 496063</meta:user-defined>
    <meta:user-defined meta:name="OVERHEIDop.versieInformatie"/>
  </office:meta>
</office:document-meta>
</file>