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arkeerplaats voor opladen elektrische voertuigen, Scheerderij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1 maart 2019</text:p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Scheerderij 1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keersbesluiten (3142JB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7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arkeerplaats voor opladen elektrische voertuigen, Scheerderij 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67</meta:user-defined>
    <meta:user-defined meta:name="OVERHEIDop.GmbID/DC.identifier">gmb-2019-677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B 5</meta:user-defined>
    <meta:user-defined meta:name="OVERHEIDop.woonplaats">Maassluis</meta:user-defined>
    <meta:user-defined meta:name="OVERHEIDop.straatnaam">Scheerd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22 437880</meta:user-defined>
    <meta:user-defined meta:name="OVERHEIDop.versieInformatie"/>
  </office:meta>
</office:document-meta>
</file>