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arkeerplaats voor opladen elektrische voertuigen, Seringenstraat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1 maart 2019</text:p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plaats voor opladen elektrische voertuigen Seringenstraat 2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erkeersbesluiten (3142NW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776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6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parkeerplaats voor opladen elektrische voertuigen, Seringenstraat 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63</meta:user-defined>
    <meta:user-defined meta:name="OVERHEIDop.GmbID/DC.identifier">gmb-2019-677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W 46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37 438094</meta:user-defined>
    <meta:user-defined meta:name="OVERHEIDop.versieInformatie"/>
  </office:meta>
</office:document-meta>
</file>