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twee-onder-één-kap-woning op het perceel Merovingen 1 en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maart 2019 een besluit genomen op de aanvraag met zaaknummer Z/19/597239 voor een Omgevingsvergunning voor het bouwen van een twee-onder-één-kap-woning op locatie Merovingen 1 en 3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7761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6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6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twee-onder-één-kap-woning op het perceel Merovingen 1 en 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7761</meta:user-defined>
    <meta:user-defined meta:name="OVERHEIDop.GmbID/DC.identifier">gmb-2019-67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.PostcodeHuisnummer/OVERHEIDop.postcodeHuisnummer">7722ZG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19.59 503394.41</meta:user-defined>
    <meta:user-defined meta:name="OVERHEID.EPSG28992/DC.spatial">215330.89 503394.93</meta:user-defined>
    <meta:user-defined meta:name="OVERHEIDop.versieInformatie"/>
  </office:meta>
</office:document-meta>
</file>