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nabij Broeklanden / 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Rotonde nabij Broeklanden / Rivierweg te Westervoort. De aanvraag is geregistreerd onder zaaknummerZ/19/048819/19SZ0431.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775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5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onde nabij Broeklanden / Rivierweg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58</meta:user-defined>
    <meta:user-defined meta:name="OVERHEIDop.GmbID/DC.identifier">gmb-2019-6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273 440911</meta:user-defined>
    <meta:user-defined meta:name="OVERHEIDop.versieInformatie"/>
  </office:meta>
</office:document-meta>
</file>