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asterein, De Singel 29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Easterein, De Singel 29 OV20190134 het plaatsen van een tuinhuis met overkapping (datum verzending brief / besluit: 11-3-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5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Easterein, De Singel 29 het plaats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4</meta:user-defined>
    <meta:user-defined meta:name="OVERHEIDop.GmbID/DC.identifier">gmb-2019-67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P 29</meta:user-defined>
    <meta:user-defined meta:name="OVERHEIDop.woonplaats">Easterein</meta:user-defined>
    <meta:user-defined meta:name="OVERHEIDop.straatnaam">De 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55 567902</meta:user-defined>
    <meta:user-defined meta:name="OVERHEIDop.versieInformatie"/>
  </office:meta>
</office:document-meta>
</file>