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ebeukerweg 25-b28/25-b29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Hellebeukerweg 25-b28/25-b29, 6343 RR te Klimmen, voor verbouwen van twee geschakelde vakantiewoningen, zaaknummer 52377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775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5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5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llebeukerweg 25-b28/25-b29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750</meta:user-defined>
    <meta:user-defined meta:name="OVERHEIDop.GmbID/DC.identifier">gmb-2019-67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RK 25 b28</meta:user-defined>
    <meta:user-defined meta:name="OVERHEIDop.woonplaats">Klimmen</meta:user-defined>
    <meta:user-defined meta:name="OVERHEIDop.straatnaam">Hellebeuk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8612 321139</meta:user-defined>
    <meta:user-defined meta:name="OVERHEIDop.versieInformatie"/>
  </office:meta>
</office:document-meta>
</file>