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lijk Rioleringsplan 2019-2023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Twenterand maken bekend, dat de gemeenteraad op </text:p>
            <text:p text:style-name="al">18 december jl. het beeldend Gemeentelijk Rioleringsplan 2019-2023 heeft vastgesteld. Het plan is in werking getreden op 1 januari 2019.  </text:p>
            <text:p text:style-name="al">Het rioleringsplan geeft aan hoe de gemeente denkt om te gaan met water en riolering. </text:p>
            <text:p text:style-name="al">In het plan wordt beschreven hoe de gemeente de drie zorgplichten op het gebied van afvalwater, regenwater en grondwater invult.</text:p>
            <text:p text:style-name="al">Verder wordt ingegaan op de aanpak om de effecten van de klimaatverandering te verzachten. Het gaat dan wateroverlast, droogte, hitte en overstromingen. </text:p>
            <text:p text:style-name="al"/>
            <text:p text:style-name="al">Het Gemeentelijke Rioleringsplan is digitaal in te zien via de gemeentelijke website: www.twenterand.nl/rioleringsplan </text:p>
            <text:p text:style-name="al">Op verzoek kan men hiervan een afschrift krijgen. Hieraan zijn legeskosten verbonden.  </text:p>
            <text:p text:style-name="al"/>
            <text:p text:style-name="al">Tegen dit besluit is geen bezwaar en beroep mogelijk op grond van de Algemene wet Bestuursrech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Twenter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775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lijk Rioleringsplan 2019-20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6775</meta:user-defined>
    <meta:user-defined meta:name="OVERHEIDop.GmbID/DC.identifier">gmb-2019-6775</meta:user-defined>
    <meta:user-defined meta:name="OVERHEID.TaxonomieBeleidsagenda/OVERHEID.category">Ruimte en infrastructuur | Organisatie en beleid</meta:user-defined>
    <meta:user-defined meta:name="OVERHEID.Gemeente/DC.spatial">Twenterand</meta:user-defined>
    <meta:user-defined meta:name="DC.source">artikel 4.22 van de Wet milieubeheer;1.0:c:BWBR0003245&amp;artikel=4.22&amp;g=2019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wenterand</meta:user-defined>
    <dc:language>nl</dc:language>
    <meta:user-defined meta:name="xs:date/OVERHEIDop.startdatum">2019-01-18</meta:user-defined>
    <meta:user-defined meta:name="OVERHEIDgvop.Informatietype/DC.type">Beleidsregels</meta:user-defined>
    <meta:user-defined meta:name="OVERHEID.Gemeente/DCTERMS.publisher">Twenterand</meta:user-defined>
    <meta:user-defined meta:name="OVERHEID.Gemeente/OVERHEID.authority">Twenterand</meta:user-defined>
    <meta:user-defined meta:name="OVERHEIDop.betreftRegeling">CVDR620076_1</meta:user-defined>
    <meta:user-defined meta:name="OVERHEIDop.externeBijlage">Gemeentelijk Rioleringsplan 2019-2023|exb-2019-1079</meta:user-defined>
    <meta:user-defined meta:name="OVERHEIDop.versieInformatie"/>
  </office:meta>
</office:document-meta>
</file>