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Weverswei nabij 4 B het kappen van bomen en het verwijderen van bosschag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Weverswei nabij 4 B OV20190051 het kappen van bomen en het verwijderen van bosschages (datum verzending brief / besluit: 14-3-2019)</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Weverswei nabij 4 B het kappen van bomen en het verwijderen van bosschag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48</meta:user-defined>
    <meta:user-defined meta:name="OVERHEIDop.GmbID/DC.identifier">gmb-2019-67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6</meta:user-defined>
    <meta:user-defined meta:name="OVERHEIDop.woonplaats">Workum</meta:user-defined>
    <meta:user-defined meta:name="OVERHEIDop.straatnaam">Wev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07 554473</meta:user-defined>
    <meta:user-defined meta:name="OVERHEIDop.versieInformatie"/>
  </office:meta>
</office:document-meta>
</file>