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gemeente Nieuwegein maken het volgende bekend:  Ingekomen aanvraag voor een omgevingsvergunning, IJsselstraat 8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19-03-2019</text:span>
          </text:p>
            <text:p text:style-name="common-al">IJsselstraat 8, 3433BG Nieuwegein</text:p>
            <text:p text:style-name="common-al">
            <text:span text:style-name="nadrukcur">Omschrijving: </text:span>het plaatsen van een dakkapel aan de voor- en achterzijde van de woning</text:p>
            <text:p text:style-name="common-al">
            <text:span text:style-name="nadrukcur">Kenmerk: </text:span>761491</text:p>
            <text:p text:style-name="common-al"/>
            <text:p text:style-name="tussenkopcur">Wilt u een reactie geven?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Wilt u meer informatie?</text:p>
            <text:p text:style-name="last-al">U kunt de ingekomen aanvraag opvragen bij het Omgevingsloket. Dat doet u door een verzoek te mailen aan <text:a xlink:href="mailto:omgevingsloket@nieuwegein.nl" xlink:type="simple">omgevingsloket@nieuwegein.nl</text:a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67743</text:span><text:line-break/><text:date style:data-style-name="dag" text:fixed="true" text:date-value="2019-03-21"/><text:line-break/><text:date style:data-style-name="jaar" text:fixed="true" text:date-value="2019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7743</text:span><text:date style:data-style-name="nicedate" text:fixed="true" text:date-value="2019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gemeente Nieuwegein maken het volgende bekend:  Ingekomen aanvraag voor een omgevingsvergunning, IJsselstraat 8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1</meta:user-defined>
    <meta:user-defined meta:name="OVERHEIDop.publicationIssue">67743</meta:user-defined>
    <meta:user-defined meta:name="OVERHEIDop.GmbID/DC.identifier">gmb-2019-677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3BG 8</meta:user-defined>
    <meta:user-defined meta:name="OVERHEIDop.woonplaats">Nieuwegein</meta:user-defined>
    <meta:user-defined meta:name="OVERHEIDop.straatnaam">IJsselstraat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5247 446656</meta:user-defined>
    <meta:user-defined meta:name="OVERHEIDop.versieInformatie"/>
  </office:meta>
</office:document-meta>
</file>