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wintigste wijziging van de Nadere regels subsidieverstrekking gemeente Breda 2017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5 februari 2019 de twintigste wijziging van de Nadere regels subsidieverstrekking gemeente Breda 2017 hebben vastgesteld.</text:p>
            <text:p text:style-name="al"/>
            <text:p text:style-name="al">
            <text:span text:style-name="nadrukvet">Inwerkingtreding</text:span>
          </text:p>
            <text:p text:style-name="al">De wijziging van de Nadere regels wordt van kracht met ingang van de dag na die van deze bekendmaking.</text:p>
            <text:p text:style-name="al"/>
            <text:p text:style-name="al">
            <text:span text:style-name="nadrukvet">Rechtsmiddelen</text:span>
          </text:p>
            <text:p text:style-name="al">Tegen het besluit tot vaststelling van de Nadere regels is geen bezwaar of beroep mogelijk.</text:p>
            <text:p text:style-name="al"/>
            <text:p text:style-name="al">
            <text:span text:style-name="nadrukvet">Tekst nadere regels</text:span>
          </text:p>
            <text:p text:style-name="al">Burgemeester en wethouders van Breda;</text:p>
            <text:p text:style-name="al">gelet op artikel 156, eerste lid van de Gemeentewet en de artikelen 1:3, tweede lid, 2:1, derde lid: 5:1, vierde lid; 7:2, vijfde lid; 7:3, vierde lid en artikel 7:4 vijfde lid van de Algemene subsidieverordening Breda 2017;</text:p>
            <text:p text:style-name="al">besluiten vast te stellen de:</text:p>
            <text:p text:style-name="al"/>
            <text:p text:style-name="al">
            <text:span text:style-name="nadrukvet">Twintigste wijziging van de Nadere regels subsidieverstrekking gemeente Breda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Aan artikel 8:4 wordt toegevoegd sub c en d:</text:p>
            <text:p text:style-name="al"/>
            <text:list text:style-name="id1-3-2-2-1-4">
              <text:list-item text:style-override="id1-3-2-2-1-4-1">
                <text:number>c.</text:number>
                <text:p text:style-name="al"> sportleerbedrijf;</text:p>
              </text:list-item>
              <text:list-item text:style-override="id1-3-2-2-1-4-2">
                <text:number>d.</text:number>
                <text:p text:style-name="al"> talentontwikkeling.</text:p>
              </text:list-item>
            </text:list>
            <text:p text:style-name="al"/>
            <text:p text:style-name="al">Artikel 8:5 lid 3 komt te vervallen.</text:p>
            <text:p text:style-name="al"/>
            <text:p text:style-name="al">Artikel 8:7 wordt gewijzigd en komt als volgt te luiden:</text:p>
            <text:p text:style-name="al"/>
            <text:p text:style-name="al">
            <text:span text:style-name="nadrukvet">Artikel 8:7 Sportleerbedrijf</text:span>
          </text:p>
            <text:p text:style-name="al"/>
            <text:p text:style-name="al">Om in aanmerking te komen voor subsidie voor sportleerbedrijf dient de aanvrager te voldoen aan de volgende criteria:</text:p>
            <text:list text:style-name="id1-3-2-2-1-13">
              <text:list-item text:style-override="id1-3-2-2-1-13-1">
                <text:number>a.</text:number>
                <text:p text:style-name="al">er is sprake van een professionele organisatie die voor leerlingen van sportopleidingen in Breda en omstreken zorgt voor stageplekken, bij (leer)bedrijven die deze studenten optimaal kunnen begeleiden;</text:p>
              </text:list-item>
              <text:list-item text:style-override="id1-3-2-2-1-13-2">
                <text:number>b.</text:number>
                <text:p text:style-name="al">de organisatie is er op gericht studenten in hun persoonlijke ontwikkeling te stimuleren en de vitaliteit en gezondheid van de inwoners van Breda en West-Brabant te bevorderen;</text:p>
              </text:list-item>
              <text:list-item text:style-override="id1-3-2-2-1-13-3">
                <text:number>c.</text:number>
                <text:p text:style-name="al">er is sprake van samenwerking met het onderwijsveld, sportaanbieders en maatschappelijke organisaties;</text:p>
              </text:list-item>
              <text:list-item text:style-override="id1-3-2-2-1-13-4">
                <text:number>d.</text:number>
                <text:p text:style-name="al">de activiteit is er op gericht de vraag naar en het aanbod van studenten van sport(gelieerde) opleidingen op een effectieve en efficiënte manier af te stemmen, een duurzame structuur in het stagebeleid van de sportsector in Breda en omgeving te realiseren en het aantal in te zetten stagiaires in de sportsector in Breda en omgeving uit te breiden.</text:p>
              </text:list-item>
            </text:list>
            <text:p text:style-name="al"/>
            <text:p text:style-name="al">Artikel 8:8 wordt gewijzigd in artikel 8:10.</text:p>
            <text:p text:style-name="al"/>
            <text:p text:style-name="al">Artikel 8:8 komt als volgt te luiden:</text:p>
            <text:p text:style-name="al"/>
            <text:p text:style-name="al">
            <text:span text:style-name="nadrukvet">Artikel 8:8</text:span>
            <text:span text:style-name="nadrukvet">Talentontwikkeling</text:span>
          </text:p>
            <text:p text:style-name="al"/>
            <text:p text:style-name="al">Om in aanmerking te komen voor een subsidiebijdrage voor talentontwikkeling dient de aanvrager te voldoen aan de volgende criteria:</text:p>
            <text:list text:style-name="id1-3-2-2-1-22">
              <text:list-item text:style-override="id1-3-2-2-1-22-1">
                <text:number>a.</text:number>
                <text:p text:style-name="al">er is sprake van een professionele organisatie zonder commercieel oogmerk die gericht is op het stimuleren van talentvolle sporters tussen 11 en 18 jaar uit Breda en omgeving;</text:p>
              </text:list-item>
              <text:list-item text:style-override="id1-3-2-2-1-22-2">
                <text:number>b.</text:number>
                <text:p text:style-name="al">de activiteit is erop gericht sporters en sportverenigingen te ondersteunen en te begeleiden, als onderdeel van erkende opleidingsprogramma’s of regionale trainingscentra, gericht op de doorstroom van (individuele) sporters naar nationaal topsportniveau; </text:p>
              </text:list-item>
              <text:list-item text:style-override="id1-3-2-2-1-22-3">
                <text:number>c.</text:number>
                <text:p text:style-name="al">ten minste een derde van de begroting van het project is afkomstig uit andere inkomstenbronnen, zoals landelijke of provinciale bijdragen, deelnemersbijdragen of sponsoring; </text:p>
              </text:list-item>
              <text:list-item text:style-override="id1-3-2-2-1-22-4">
                <text:number>d.</text:number>
                <text:p text:style-name="al">er is sprake van erkende opleidingsprogramma’s, onder regie van de betreffende sportbond(en);</text:p>
              </text:list-item>
              <text:list-item text:style-override="id1-3-2-2-1-22-5">
                <text:number>e.</text:number>
                <text:p text:style-name="al">er is sprake van aantoonbare kwaliteit wat betreft de selectie en begeleiding van deelnemers; </text:p>
              </text:list-item>
              <text:list-item text:style-override="id1-3-2-2-1-22-6">
                <text:number>f.</text:number>
                <text:p text:style-name="al">er is afstemming met betrokken verenigingen, bonden, ouders, scholen en ondersteunende partijen over de activiteit; </text:p>
              </text:list-item>
              <text:list-item text:style-override="id1-3-2-2-1-22-7">
                <text:number>g.</text:number>
                <text:p text:style-name="al">de activiteit draagt bij aan talentidentificatie in het onderwijs en/of bij sportaanbieders en de verbetering van de kwaliteit van trainers en coaches; </text:p>
              </text:list-item>
              <text:list-item text:style-override="id1-3-2-2-1-22-8">
                <text:number>h.</text:number>
                <text:p text:style-name="al">er vindt samenwerking plaats met lokale en bovenlokale partijen, zowel financieel als inhoudelijk;</text:p>
              </text:list-item>
              <text:list-item text:style-override="id1-3-2-2-1-22-9">
                <text:number>i.</text:number>
                <text:p text:style-name="al">er is afstemming over de accommodaties die worden gebuikt; </text:p>
              </text:list-item>
              <text:list-item text:style-override="id1-3-2-2-1-22-10">
                <text:number>j.</text:number>
                <text:p text:style-name="al">de activiteit heeft een meerjarenperspectief;</text:p>
              </text:list-item>
              <text:list-item text:style-override="id1-3-2-2-1-22-11">
                <text:number>k.</text:number>
                <text:p text:style-name="al">de activiteit behoort niet tot de reguliere taken/activiteiten van een vereniging of andere sportaanbieder;</text:p>
              </text:list-item>
              <text:list-item text:style-override="id1-3-2-2-1-22-12">
                <text:number>l.</text:number>
                <text:p text:style-name="al">het project draagt bij aan versterking van de (top)sportinfrastructuur van de gemeente. </text:p>
              </text:list-item>
            </text:list>
            <text:p text:style-name="al"/>
            <text:p text:style-name="al">Artikel 8:9 wordt gewijzigd in artikel 8:11.</text:p>
            <text:p text:style-name="al"/>
            <text:p text:style-name="al">Artikel 8:9 komt als volgt te luiden:</text:p>
            <text:p text:style-name="al"/>
            <text:p text:style-name="al">
            <text:span text:style-name="nadrukvet">Artikel 8:9</text:span>
            <text:span text:style-name="nadrukvet">Procedure</text:span>
          </text:p>
            <text:p text:style-name="al"/>
            <text:p text:style-name="al">Aanvragen voor subsidie voor sportleerbedrijf en talentontwikkeling dienen jaarlijks voor 1 oktober te worden ingediend.</text:p>
            <text:p text:style-name="al"/>
            <text:p text:style-name="al">Artikel 8:10 wordt gewijzigd in artikel 8:12.</text:p>
            <text:p text:style-name="al"/>
            <text:p text:style-name="al">Artikel 8:11 wordt gewijzigd in artikel 8:13.</text:p>
            <text:p text:style-name="al"/>
            <text:p text:style-name="al">Artikel 8:12 wordt gewijzigd in artikel 8:14.</text:p>
            <text:p text:style-name="al"/>
            <text:p text:style-name="al">Artikel 8:13 wordt gewijzigd in artikel 8:15.</text:p>
            <text:p text:style-name="al"/>
            <text:p text:style-name="al">Artikel 8:14 wordt gewijzigd in artikel 8:16.</text:p>
            <text:p text:style-name="al"/>
            <text:p text:style-name="al">Artikel 8:15 wordt gewijzigd in artikel 8:17.</text:p>
            <text:p text:style-name="al"/>
            <text:p text:style-name="al">Artikel 8:15 komt als volgt te luiden:</text:p>
            <text:p text:style-name="al"/>
            <text:p text:style-name="al">
            <text:span text:style-name="nadrukvet">Artikel 8:15 Subsidieplafond en verdelingsregels</text:span>
          </text:p>
            <text:p text:style-name="al"/>
            <text:list text:style-name="id1-3-2-2-1-48">
              <text:list-item text:style-override="id1-3-2-2-1-48-1">
                <text:number>1.</text:number>
                <text:p text:style-name="al"> Voor het subsidiëren van de activiteiten zoals bedoeld in artikel 8:14 is het bedrag beschikbaar zoals dat in de begroting voor het vigerende beleidskader is vastgesteld.</text:p>
              </text:list-item>
              <text:list-item text:style-override="id1-3-2-2-1-48-2">
                <text:number>2.</text:number>
                <text:p text:style-name="al"> De volledige ingediende aanvragen worden behandeld volgens vastgestelde criteria zoals opgesteld in artikel 8:17. </text:p>
              </text:list-item>
            </text:list>
            <text:p text:style-name="al"/>
            <text:p text:style-name="al">Artikel 8:16 wordt gewijzigd in artikel 8:18.</text:p>
            <text:p text:style-name="al"/>
            <text:p text:style-name="al">Artikel 8:17 wordt gewijzigd in artikel 8:19.</text:p>
            <text:p text:style-name="al"/>
            <text:p text:style-name="al">Artikel 8:17 lid 1 wordt gewijzigd en komt als volgt te luiden:</text:p>
            <text:p text:style-name="al"/>
            <text:list text:style-name="id1-3-2-2-1-56">
              <text:list-item text:style-override="id1-3-2-2-1-56-1">
                <text:number>1.</text:number>
                <text:p text:style-name="al">Sportverenigingen kunnen slechts eenmalig per drie jaar (dagtekening datum beschikking toekenning subsidie) een beroep doen op de subsidieverlening op grond van artikel 8:14.</text:p>
              </text:list-item>
            </text:list>
            <text:p text:style-name="al"/>
            <text:p text:style-name="al">Artikel 8:18 wordt gewijzigd in artikel 8:20.</text:p>
            <text:p text:style-name="al"/>
            <text:p text:style-name="al">Artikel 8:19 wordt gewijzigd in artikel 8:21.</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text:p>
            <text:p text:style-name="al"/>
            <text:p text:style-name="al"/>
          </text:section>
        </text:section>
        <text:section text:name="regeling-sluiting_id1-3-2-3" text:style-name="regeling-sluiting">
          <text:section text:name="ondertekening_id1-3-2-3-1">
            <text:p><text:span text:style-name="functie">Aldus besloten door burgemeester en wethouders van Breda in haar vergadering van 5 februari 2019.</text:span></text:p>
          </text:section>
          <text:section text:name="ondertekening_id1-3-2-3-2">
            <text:p><text:span text:style-name="functie"/></text:p>
            <text:p><text:span text:style-name="functie">, burgemeester</text:span></text:p>
          </text:section>
          <text:section text:name="ondertekening_id1-3-2-3-3">
            <text:p><text:span text:style-name="functie"/></text:p>
          </text:section>
          <text:section text:name="ondertekening_id1-3-2-3-4">
            <text:p><text:span text:style-name="functie"/></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7742</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742</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742</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intigste wijziging van de Nadere regels subsidieverstrekking gemeente Breda 20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742</meta:user-defined>
    <meta:user-defined meta:name="OVERHEIDop.GmbID/DC.identifier">gmb-2019-6774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Breda</meta:user-defined>
    <meta:user-defined meta:name="DC.source">artikel 156 Gemeentewet;1.0:v:BWBR0005416&amp;artikel=156</meta:user-defined>
    <meta:user-defined meta:name="DC.source">Algemene subsidieverordening Breda 2017;1.1:CVDR419115_1</meta:user-defined>
    <meta:user-defined meta:name="OVERHEIDop.referentienummer">2019-2237</meta:user-defined>
    <meta:user-defined meta:name="DCTERMS.alternative">Nadere regels subsidieverstrekking gemeente Breda 2017</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xs:date/OVERHEIDop.startdatum">2019-03-22</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op.betreftRegeling">CVDR411681_20</meta:user-defined>
    <meta:user-defined meta:name="OVERHEIDop.versieInformatie"/>
  </office:meta>
</office:document-meta>
</file>