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reewijd 44 het uitbreiden van de begane gr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reewijd 44 OV20190187 het uitbreiden van de begane grond (datum verzending brief / besluit: 14-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74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4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4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Breewijd 44 het uitbreiden van de begane gr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41</meta:user-defined>
    <meta:user-defined meta:name="OVERHEIDop.GmbID/DC.identifier">gmb-2019-677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CK 44</meta:user-defined>
    <meta:user-defined meta:name="OVERHEIDop.woonplaats">Sneek</meta:user-defined>
    <meta:user-defined meta:name="OVERHEIDop.straatnaam">Breewij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409 561905</meta:user-defined>
    <meta:user-defined meta:name="OVERHEIDop.versieInformatie"/>
  </office:meta>
</office:document-meta>
</file>