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Wooldseweg 102-104</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Wooldseweg 102-104, zaaknummer 171183</text:p>
            <text:p text:style-name="common-al">Voor: kappen van 3 wilgen en 3 eiken, datum besluit 19-03-2019</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67739</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739</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739</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Wooldseweg 102-10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67739</meta:user-defined>
    <meta:user-defined meta:name="OVERHEIDop.GmbID/DC.identifier">gmb-2019-6773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HT 13 i</meta:user-defined>
    <meta:user-defined meta:name="OVERHEIDop.woonplaats">Winterswijk</meta:user-defined>
    <meta:user-defined meta:name="OVERHEIDop.straatnaam">Wooldse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754 442704</meta:user-defined>
    <meta:user-defined meta:name="OVERHEIDop.versieInformatie"/>
  </office:meta>
</office:document-meta>
</file>