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De heer J.J. Jacobs, geboren op 26 december 1979 te Nijmegen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73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35</meta:user-defined>
    <meta:user-defined meta:name="OVERHEIDop.GmbID/DC.identifier">gmb-2019-6773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Jacobs</meta:user-defined>
    <meta:user-defined meta:name="DCTERMS.abstract">Aanwijzingsbesluit toezichthouder APV en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