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oessepolderstraat 9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4 maart 2019 met zaaknummer <text:span text:style-name="nadrukvet">M-SLM190095</text:span> voor het verwijderen van asbest platen (schuur) op de locatie <text:span text:style-name="nadrukvet">Goessepolderstraat 9 in Sluiskil</text:span>.</text:p>
            <text:p text:style-name="common-al">De sloopmelding is op 19 maart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7 maart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773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73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73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Goessepolderstraat 9 in Sluisk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7734</meta:user-defined>
    <meta:user-defined meta:name="OVERHEIDop.GmbID/DC.identifier">gmb-2019-677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1BH 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653.01 366355.21</meta:user-defined>
    <meta:user-defined meta:name="OVERHEIDop.versieInformatie"/>
  </office:meta>
</office:document-meta>
</file>