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Mentinkweg 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Mentinkweg 1, zaaknummer 169022</text:p>
            <text:p text:style-name="common-al">Voor: kappen van 1 eik, datum besluit 19-03-2019</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7732</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732</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732</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Mentinkweg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7732</meta:user-defined>
    <meta:user-defined meta:name="OVERHEIDop.GmbID/DC.identifier">gmb-2019-677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GA 1</meta:user-defined>
    <meta:user-defined meta:name="OVERHEIDop.woonplaats">Winterswijk</meta:user-defined>
    <meta:user-defined meta:name="OVERHEIDop.straatnaam">Mentink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154 443666</meta:user-defined>
    <meta:user-defined meta:name="OVERHEIDop.versieInformatie"/>
  </office:meta>
</office:document-meta>
</file>