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De Traan Kokerij 38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De Traan Kokerij 38 OV20190143 het bouwen van een recreatiewoning (datum verzending brief / besluit: 12-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73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3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3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De Traan Kokerij 38 het bouwen van een recreatie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731</meta:user-defined>
    <meta:user-defined meta:name="OVERHEIDop.GmbID/DC.identifier">gmb-2019-677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H 40</meta:user-defined>
    <meta:user-defined meta:name="OVERHEIDop.woonplaats">Stavoren</meta:user-defined>
    <meta:user-defined meta:name="OVERHEIDop.straatnaam">De Traan Kokerij</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405 544138</meta:user-defined>
    <meta:user-defined meta:name="OVERHEIDop.versieInformatie"/>
  </office:meta>
</office:document-meta>
</file>