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J. Steerenberg, geboren op 10 december 1965 te Leeuwarden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29</meta:user-defined>
    <meta:user-defined meta:name="OVERHEIDop.GmbID/DC.identifier">gmb-2019-67729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Steerenberg</meta:user-defined>
    <meta:user-defined meta:name="DCTERMS.abstract">Aanwijzingsbesluit toezichthouder APV en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