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Stadshart, Rembrandtweg nabij 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6956</text:span>
          </text:p>
            <text:p text:style-name="common-al">Gemeente Amstelveen heeft op 12 maart 2019 een aanvraag standplaatsvergunning ontvangen voor Samplen voor Jules Destrooper op 5 oktober 2019. De locatie is Stadshart, Rembrandtweg nabij  37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7726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2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2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standplaatsvergunning ontvangen - Stadshart, Rembrandtweg nabij 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726</meta:user-defined>
    <meta:user-defined meta:name="OVERHEIDop.GmbID/DC.identifier">gmb-2019-67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E 3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68.07 479626.34</meta:user-defined>
    <meta:user-defined meta:name="OVERHEIDop.versieInformatie"/>
  </office:meta>
</office:document-meta>
</file>