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arkeerplaats voor opladen elektrische voertuigen, Jacob van Heemskerklaan 1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1 maart 2019</text:p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Jacob van Heemskerklaan</text:span>
            </text:span>
            <text:span text:style-name="nadrukvet">
              <text:span text:style-name="nadrukcur"> 120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keersbesluiten (3144DK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arkeerplaats voor opladen elektrische voertuigen, Jacob van Heemskerklaan 120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24</meta:user-defined>
    <meta:user-defined meta:name="OVERHEIDop.GmbID/DC.identifier">gmb-2019-677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120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14 437946</meta:user-defined>
    <meta:user-defined meta:name="OVERHEIDop.versieInformatie"/>
  </office:meta>
</office:document-meta>
</file>