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 Plaatselijke Verordening e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</text:p>
            <text:p text:style-name="common-al"/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Mevrouw C.H. de Man, geboren op  20 september 1989 te Den Helder als medewerker van MB-ALL, aan te wijzen als toezichthouder ingevolge de Algemene Plaatselijke Verordening en de Drank- en Horecawet. </text:p>
              </text:list-item>
              <text:list-item text:style-override="id1-3-2-1-1-5-2">
                <text:number>2.</text:number>
                <text:p text:style-name="al">De aanwijzing van kracht te laten zijn vanaf 4 april 2017.</text:p>
              </text:list-item>
              <text:list-item text:style-override="id1-3-2-1-1-5-3">
                <text:number>3.</text:number>
                <text:p text:style-name="al">Dit besluit in werking te laten treden voor onbepaalde tijd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772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23</meta:user-defined>
    <meta:user-defined meta:name="OVERHEIDop.GmbID/DC.identifier">gmb-2019-67723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De Man</meta:user-defined>
    <meta:user-defined meta:name="DCTERMS.abstract">Aanwijzingsbesluit toezichthouder APV en Wet D&amp;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