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office:automatic-styles>
  <office:body>
    <office:text>
      <text:p text:style-name="new_page_staatscourant"/>
      <text:p text:style-name="single-kop-titel">Wijziging Verordening Rekenkamercommissie Land van Cuijk 2014</text:p>
      <text:section text:name="regeling_id1-3-2" text:style-name="regeling">
        <text:section text:name="aanhef_id1-3-2-1" text:style-name="aanhef">
          <text:section text:name="preambule_id1-3-2-1-1" text:style-name="preambule">
            <text:p text:style-name="al"/>
            <text:p text:style-name="al">De raad van de gemeente Mill en Sint Hubert</text:p>
            <text:p text:style-name="al"/>
            <text:p text:style-name="al">gelezen het voorstel van het presidium d.d. 7 januari 2019</text:p>
            <text:p text:style-name="al"/>
            <text:p text:style-name="al">gehoord het advies van de commissie Samenleving en Bestuur van 29 januari 2019</text:p>
            <text:p text:style-name="al"/>
            <text:p text:style-name="al">gelet op de plaatsgevonden evaluatie van het functioneren van de Rekenkamercommissie Land van Cuijk; </text:p>
            <text:p text:style-name="al"/>
            <text:p text:style-name="al">gelet op Hoofdstuk IVb Gemeentewet (de rekenkamerfunctie), Verordening Rekenkamercommissie Land van Cuijk 2014, samenwerkingsovereenkomst Rekenkamercommissie Land van Cuijk;</text:p>
            <text:p text:style-name="al"/>
            <text:p text:style-name="al">
            <text:span text:style-name="nadrukvet">besluit:</text:span>
          </text:p>
            <text:p text:style-name="al"/>
            <text:p text:style-name="al">De Verordening Rekenkamercommissie Land van Cuijk 2014 met ingang van 1 januari 2019 als volgt aan te passen:</text:p>
            <text:p text:style-name="al"/>
            <text:p text:style-name="al">De leden 7 t/m 10 van artikel 3.5 worden geschrapt;</text:p>
            <text:p text:style-name="al"/>
            <text:p text:style-name="al">Toegevoegd word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3.6 Hoor en wederhoor</text:span> </text:p>
            <text:list text:style-name="id1-3-2-2-1-2">
              <text:list-item text:style-override="id1-3-2-2-1-2">
                <text:number> 1. </text:number>
                <text:p text:style-name="al">De Rekenkamercommissie stelt gelijktijdig:</text:p>
                <text:p text:style-name="al">a. de betrokkenen in de gelegenheid hun zienswijze kenbaar te maken op de feitelijke weergave zoals verwoord in de conceptrapportage. Betrokkenen zijn degenen wier taakuitvoering (mede) voorwerp van onderzoek is of is geweest. De Rekenkamercommissie bepaalt wie verder als betrokkenen worden aangemerkt.</text:p>
                <text:p text:style-name="al">b. burgemeester en wethouders in de gelegenheid om hun zienswijze op de conceptrapportage inclusief de conclusies en aanbevelingen kenbaar te maken.</text:p>
              </text:list-item>
            </text:list>
            <text:p text:style-name="al"/>
            <text:list text:style-name="id1-3-2-2-1-4">
              <text:list-item text:style-override="id1-3-2-2-1-4">
                <text:number>2. </text:number>
                <text:p text:style-name="al">De termijn voor het kenbaar maken van de zienswijzen als bedoeld onder 1a en 1b bedraagt vier weken, tenzij hiervan in de onderzoeksopzet wordt afgeweken.</text:p>
              </text:list-item>
              <text:list-item text:style-override="id1-3-2-2-1-5">
                <text:number/>
                <text:p text:style-name="al"/>
              </text:list-item>
              <text:list-item text:style-override="id1-3-2-2-1-6">
                <text:number> 3. </text:number>
                <text:p text:style-name="al">In het definitieve rapport zullen de binnengekomen bestuurlijke zienswijzen integraal (in een bijlage) worden opgenomen, gevolgd door een nawoord van de Rekenkamercommissie waarin zij aangeeft wat zij met het wederhoor/commentaar heeft gedaan. </text:p>
                <text:p text:style-name="al"/>
                <text:p text:style-name="al">4 . Na vaststelling door de rekenkamercommissie wordt het onderzoeksrapport zo spoedig mogelijk aan de raad aangeboden, onder gelijktijdige toezending van een afschrift aan het college en betrokkenen. </text:p>
                <text:p text:style-name="al"/>
              </text:list-item>
              <text:list-item text:style-override="id1-3-2-2-1-7">
                <text:number>5. </text:number>
                <text:p text:style-name="al">De Rekenkamercommissie heeft de mogelijkheid om na verstrijken van de onder 2. bedoelde termijn het rapport zonder ontvangen zienswijze(n) aan de raad aan te bieden. In dat geval wordt hiervan bij de aanbieding uitdrukkelijk melding gemaakt. </text:p>
              </text:list-item>
            </text:list>
            <text:p text:style-name="al"/>
            <text:p text:style-name="al"/>
          </text:section>
          <text:section text:name="artikel_id1-3-2-2-2" text:style-name="artikel">
            <text:p text:style-name="artikel_kop_titel"><text:span text:style-name="artikel_kop_label">Artikel</text:span> <text:span text:style-name="artikel_kop_nr">  3.7 Behandeling rapport</text:span> </text:p>
            <text:list text:style-name="id1-3-2-2-2-2">
              <text:list-item text:style-override="id1-3-2-2-2-2">
                <text:number> 1. </text:number>
                <text:p text:style-name="al">De raad bespreekt de onderzoeksresultaten op basis van het rapport en de conclusies en aanbevelingen, aan de hand van een raadsvoorstel. </text:p>
              </text:list-item>
            </text:list>
            <text:p text:style-name="al"/>
            <text:list text:style-name="id1-3-2-2-2-4">
              <text:list-item text:style-override="id1-3-2-2-2-4">
                <text:number>2. </text:number>
                <text:p text:style-name="al">De raad neemt een besluit over het rapport op basis van het raadsvoorstel.</text:p>
              </text:list-item>
            </text:list>
            <text:p text:style-name="al"/>
            <text:p text:style-name="al"> </text:p>
          </text:section>
          <text:section text:name="artikel_id1-3-2-2-3" text:style-name="artikel">
            <text:p text:style-name="artikel_kop_titel"><text:span text:style-name="artikel_kop_label">Artikel</text:span> <text:span text:style-name="artikel_kop_nr">  3.8</text:span>  Aansprakelijkheid</text:p>
            <text:p text:style-name="al">De leden van de rekenkamercommissie worden door de deelnemende gemeenten gevrijwaard tegen alle aanspraken van derden die direct of indirect, middellijk of onmiddellijk uit de uitvoering van de functie als lid van de rekenkamercommissie voortvloeien. De leden van de rekenkamercommissie zijn alleen aansprakelijk voor eventuele schade tijdens de uitvoering van een onderzoek indien er sprake is van opzet en/of grove schuld van de leden van de rekenkamercommissie zelf.</text:p>
            <text:p text:style-name="al"/>
            <text:p text:style-name="al"/>
            <text:p text:style-name="al">Aldus besloten door de raad van de gemeente Mill en Sint Hubert in zijn openbare vergadering </text:p>
            <text:p text:style-name="al">van 7 februari 2019</text:p>
            <text:p text:style-name="al"/>
            <text:p text:style-name="al"/>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 J. Cornips</text:p>
                  </table:table-cell>
                  <table:table-cell table:style-name="entry" table:number-rows-spanned="1" table:number-columns-spanned="1">
                    <text:p text:style-name="table_al">ing. A.A.M.J. Walraven</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67720</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20</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20</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20</meta:user-defined>
    <meta:user-defined meta:name="OVERHEIDop.GmbID/DC.identifier">gmb-2019-6772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ill en Sint Hubert</meta:user-defined>
    <meta:user-defined meta:name="DC.source">Gemeentewet;1.0:v:BWBR0005416</meta:user-defined>
    <meta:user-defined meta:name="DCTERMS.alternative">Verordening Rekenkamercommissie Land van Cuijk 2014</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xs:date/OVERHEIDop.startdatum">2019-01-01</meta:user-defined>
    <meta:user-defined meta:name="OVERHEIDgvop.Informatietype/DC.type">Verordeningen</meta:user-defined>
    <meta:user-defined meta:name="OVERHEID.Gemeente/OVERHEID.authority">Mill en Sint Hubert</meta:user-defined>
    <meta:user-defined meta:name="OVERHEID.Gemeente/DCTERMS.publisher">Mill en Sint Hubert</meta:user-defined>
    <meta:user-defined meta:name="OVERHEIDop.betreftRegeling">CVDR402472_2</meta:user-defined>
    <meta:user-defined meta:name="OVERHEIDop.versieInformatie"/>
  </office:meta>
</office:document-meta>
</file>