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Emmapark 66 Pijnacker,plaatsen dakkapel , OLO-nummer                   428536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285365</text:p>
            <text:p text:style-name="common-al">Dossiernummer               O19-0201 </text:p>
            <text:p text:style-name="common-al">Locatie                                 Emmapark 66 Pijnacker</text:p>
            <text:p text:style-name="common-al">Postcode                            2641 EM</text:p>
            <text:p text:style-name="common-al">Datum ontvangst            18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7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Emmapark 66 Pijnacker,plaatsen dakkapel , OLO-nummer                   42853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17</meta:user-defined>
    <meta:user-defined meta:name="OVERHEIDop.GmbID/DC.identifier">gmb-2019-6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EM 66</meta:user-defined>
    <meta:user-defined meta:name="OVERHEIDop.woonplaats">Pijnacker</meta:user-defined>
    <meta:user-defined meta:name="OVERHEIDop.straatnaam">Emmapar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06 448254</meta:user-defined>
    <meta:user-defined meta:name="OVERHEIDop.versieInformatie"/>
  </office:meta>
</office:document-meta>
</file>