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Turfkade 30 het plaatsen van een dakkapel en het plaatsen van een dakraa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Turfkade 30 OV20190136 het plaatsen van een dakkapel en het plaatsen van een dakraam (datum verzending brief / besluit: 13-3-2019)</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7716</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16</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716</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Turfkade 30 het plaatsen van een dakkapel en het plaatsen van een dakra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7716</meta:user-defined>
    <meta:user-defined meta:name="OVERHEIDop.GmbID/DC.identifier">gmb-2019-677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L 30</meta:user-defined>
    <meta:user-defined meta:name="OVERHEIDop.woonplaats">Bolsward</meta:user-defined>
    <meta:user-defined meta:name="OVERHEIDop.straatnaam">Turfkad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4215 563796</meta:user-defined>
    <meta:user-defined meta:name="OVERHEIDop.versieInformatie"/>
  </office:meta>
</office:document-meta>
</file>