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eeuwkade 3 het wijzigen van de achtergevel en het isoler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eeuwkade 3 OV20190112 het wijzigen van de achtergevel en het isoleren van de dakkapel (datum verzending brief / besluit: 13-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70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0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0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Geeuwkade 3 het wijzigen van de achtergevel en het isoleren van de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05</meta:user-defined>
    <meta:user-defined meta:name="OVERHEIDop.GmbID/DC.identifier">gmb-2019-67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A 3</meta:user-defined>
    <meta:user-defined meta:name="OVERHEIDop.woonplaats">IJlst</meta:user-defined>
    <meta:user-defined meta:name="OVERHEIDop.straatnaam">Geeuw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750 558245</meta:user-defined>
    <meta:user-defined meta:name="OVERHEIDop.versieInformatie"/>
  </office:meta>
</office:document-meta>
</file>