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Kampboerlaan 6 ( startpunt) in Geesteren: wandeldriedaags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Kampboerlaan 6 (startpunt) in Geesteren</text:p>
            <text:p text:style-name="common-al">
            <text:span text:style-name="nadrukvet">Wat en wanneer?</text:span>
          </text:p>
            <text:p text:style-name="common-al">wandeldriedaagse Geesteren op 27, 28 en 29 mei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770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0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0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Kampboerlaan 6 ( startpunt) in Geesteren: wandeldriedaagse Gee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7703</meta:user-defined>
    <meta:user-defined meta:name="OVERHEIDop.GmbID/DC.identifier">gmb-2019-67703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78VV 6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6615 493510</meta:user-defined>
    <meta:user-defined meta:name="OVERHEIDop.versieInformatie"/>
  </office:meta>
</office:document-meta>
</file>