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20: ontvangen melding Activiteitenbesluit milieubeheer, uitbreiden  bedrijf met  opslagruimte (MB 2018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8</text:span> is een melding op grond van het Activiteitenbesluit milieubeheer ontvangen voor deze locatie. Het gaat om het <text:span text:style-name="nadrukvet">uitbreiden van het bedrijf met een opslag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20: ontvangen melding Activiteitenbesluit milieubeheer, uitbreiden  bedrijf met  opslagruimte (MB 201802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77</meta:user-defined>
    <meta:user-defined meta:name="OVERHEIDop.GmbID/DC.identifier">gmb-2019-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