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chravenlaan 1a te Lottum, aangevraagde omgevingsvergunning 1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handelsreclam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69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 Schravenlaan 1a te Lottum, aangevraagde omgevingsvergunning 1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690</meta:user-defined>
    <meta:user-defined meta:name="OVERHEIDop.GmbID/DC.identifier">gmb-2019-676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NH 1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798.94 385892.41</meta:user-defined>
    <meta:user-defined meta:name="OVERHEIDop.versieInformatie"/>
  </office:meta>
</office:document-meta>
</file>