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9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18, 4701 LE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92</text:span></text:p>
            <text:p text:style-name="tussenkopcur">Publicatiedatum : <text:span text:style-name="nadrukvet">11-1-2019</text:span></text:p>
            <text:p text:style-name="tussenkopcur">Datum aanvraag : 20 dec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9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69</meta:user-defined>
    <meta:user-defined meta:name="OVERHEIDop.GmbID/DC.identifier">gmb-2019-6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E 16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07 394614</meta:user-defined>
    <meta:user-defined meta:name="OVERHEIDop.versieInformatie"/>
  </office:meta>
</office:document-meta>
</file>