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Openluchtmis bij Mariakapel in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Parochie H. Martinus Neer: Openluchtmis bij Mariakapel aan de Leudalweg in Neer op 10 augustus 2019 van 18:30 uur tot 20:30 uur. Verzenddatum 14 maart 2019</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768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8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8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Openluchtmis bij Mariakapel in N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687</meta:user-defined>
    <meta:user-defined meta:name="OVERHEIDop.GmbID/DC.identifier">gmb-2019-676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AT</meta:user-defined>
    <meta:user-defined meta:name="OVERHEIDop.woonplaats">Neer</meta:user-defined>
    <meta:user-defined meta:name="OVERHEIDop.straatnaam">Leudal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192 363352</meta:user-defined>
    <meta:user-defined meta:name="OVERHEIDop.versieInformatie"/>
  </office:meta>
</office:document-meta>
</file>