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Disseroltweg 9 in Lattrop-Breklenkamp: Koningsdag op 27 april 2019</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Disseroltweg 9 in Lattrop-Breklenkamp</text:p>
            <text:p text:style-name="common-al">
            <text:span text:style-name="nadrukvet">Wat en wanneer?</text:span>
          </text:p>
            <text:p text:style-name="common-al">Koningsdag op 27 april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768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8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8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isseroltweg 9 in Lattrop-Breklenkamp: Koningsdag op 2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67686</meta:user-defined>
    <meta:user-defined meta:name="OVERHEIDop.GmbID/DC.identifier">gmb-2019-67686</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E 9 club</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223 494340</meta:user-defined>
    <meta:user-defined meta:name="OVERHEIDop.versieInformatie"/>
  </office:meta>
</office:document-meta>
</file>