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itser Zeipkistenrace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Stichting 5th Aveneu: Heitser Zeipkistenrace op 29 juni 2019 van 12:00 uur tot 20:00 uur op het wegdek en het pleintje nabij de kerk op de Dorpstraat in Heythuysen. Verzenddatum 14 maart 2019</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6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itser Zeipkistenrace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3</meta:user-defined>
    <meta:user-defined meta:name="OVERHEIDop.GmbID/DC.identifier">gmb-2019-67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90 362442</meta:user-defined>
    <meta:user-defined meta:name="OVERHEIDop.versieInformatie"/>
  </office:meta>
</office:document-meta>
</file>