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0 in Vorden, het tijdelijk plaatsen van een tapwagen tijdens Koningsdag</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Bronckhorst een besluit genomen op de aanvraag voor een APV vergunning. De aanvraag is geregistreerd onder kenmerk 18761551. De aanvraag gaat over het tijdelijk plaatsen van een tapwagen tijdens Koningsdag aan de Dorpsstraat 10 in Vorden. De bezwaartermijn start op 21 maart 2019.</text:p>
            <text:p text:style-name="common-al">Het besluit betreft de volgende onderdelen:</text:p>
            <text:list text:style-name="id1-3-2-1-1-3">
              <text:list-item text:style-override="id1-3-2-1-1-3-1">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68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10 in Vorden, het tijdelijk plaatsen van een tapwagen tijdens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80</meta:user-defined>
    <meta:user-defined meta:name="OVERHEIDop.GmbID/DC.identifier">gmb-2019-6768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B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4860</meta:user-defined>
    <meta:user-defined meta:name="OVERHEIDop.externeBijlage">vergunning (publiceerbaar)|exb-2019-14861</meta:user-defined>
    <meta:user-defined meta:name="OVERHEID.EPSG28992/DC.spatial">218476 457666</meta:user-defined>
    <meta:user-defined meta:name="OVERHEIDop.versieInformatie"/>
  </office:meta>
</office:document-meta>
</file>