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Organisatie van de Lentemarkt, Tirolermarkt en Herfstmarkt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Elroco Jaarmarkten: Organisatie van de Lentemarkt op 28 april 2019, de Tirolermarkt op 4 augustus 2019, en de Herfstmarkt op 20 oktober 2019 van 11:00 uur tot 17:00 uur op de Markt, Dorpstraat, Molenweg, Kloosterstraat en Koppelstraat in Roggel. Verzenddatum 14 maart 2019</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67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Organisatie van de Lentemarkt, Tirolermarkt en Herfstmarkt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77</meta:user-defined>
    <meta:user-defined meta:name="OVERHEIDop.GmbID/DC.identifier">gmb-2019-67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