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 - 2019: ingekomen melding activiteitenbesluit, Moerdijkseweg 17a, Terheijden (W-2019-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.</text:p>
            <text:p text:style-name="common-al">De ingekomen milieumelding ligt de komende twee weken ter inzage op het gemeentehuis. Voor nadere informatie of voor het maken van een afspraak kunt u contact opnemen met Y. de Nijs, bereikbaar onder telefoonnummer 14 0162.</text:p>
            <text:p text:style-name="common-al">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76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 - 2019: ingekomen melding activiteitenbesluit, Moerdijkseweg 17a, Terheijden (W-2019-0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76</meta:user-defined>
    <meta:user-defined meta:name="OVERHEIDop.GmbID/DC.identifier">gmb-2019-67676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PC 17a</meta:user-defined>
    <meta:user-defined meta:name="OVERHEIDop.woonplaats">Terheijden</meta:user-defined>
    <meta:user-defined meta:name="OVERHEIDop.straatnaam">Moerdijkseweg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8529 407725</meta:user-defined>
    <meta:user-defined meta:name="OVERHEIDop.versieInformatie"/>
  </office:meta>
</office:document-meta>
</file>