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ruckrun/Truckersbal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hauffeursclub Neet janke Mer Planke: Truckrun/Truckersbal van 21 juni 2019 t/m 23 juni 2019 van 12.00 uur tot 02.00 uur. Kerkstraat 17 in Nunhem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767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7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ruckrun/Truckersbal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72</meta:user-defined>
    <meta:user-defined meta:name="OVERHEIDop.GmbID/DC.identifier">gmb-2019-676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D 17</meta:user-defined>
    <meta:user-defined meta:name="OVERHEIDop.woonplaats">Nunhe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310 361777</meta:user-defined>
    <meta:user-defined meta:name="OVERHEIDop.versieInformatie"/>
  </office:meta>
</office:document-meta>
</file>